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8/styles.xml" manifest:media-type="text/xml"/>
  <manifest:file-entry manifest:full-path="Object 7/styles.xml" manifest:media-type="text/xml"/>
  <manifest:file-entry manifest:full-path="Object 9/styles.xml" manifest:media-type="text/xml"/>
  <manifest:file-entry manifest:full-path="Object 6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8/content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2/styles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3/content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6" style:parent-style-name="Standard" style:family="paragraph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T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font-weight="bold" style:font-weight-asian="bold" style:font-weight-complex="bold"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T5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T6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font-weight="bold" style:font-weight-asian="bold" style:font-weight-complex="bold" fo:language="ru" fo:country="RU"/>
    </style:style>
    <style:style style:name="P72" style:parent-style-name="Standard" style:family="paragraph">
      <style:text-properties fo:font-weight="bold" style:font-weight-asian="bold" style:font-weight-complex="bold"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font-weight="bold" style:font-weight-asian="bold" style:font-weight-complex="bold" fo:language="ru" fo:country="RU"/>
    </style:style>
    <style:style style:name="P77" style:parent-style-name="Standard" style:family="paragraph">
      <style:text-properties fo:font-weight="bold" style:font-weight-asian="bold" style:font-weight-complex="bold"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text-properties fo:language="ru" fo:country="RU"/>
    </style:style>
    <style:style style:name="T8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1" style:parent-style-name="Standard" style:family="paragraph">
      <style:text-properties fo:font-weight="bold" style:font-weight-asian="bold" style:font-weight-complex="bold"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T8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7" style:parent-style-name="Standard" style:family="paragraph">
      <style:text-properties fo:language="ru" fo:country="RU"/>
    </style:style>
    <style:style style:name="P88" style:parent-style-name="Standard" style:family="paragraph">
      <style:text-properties fo:language="ru" fo:country="RU"/>
    </style:style>
    <style:style style:name="P89" style:parent-style-name="Standard" style:family="paragraph">
      <style:text-properties fo:language="ru" fo:country="RU"/>
    </style:style>
    <style:style style:name="T9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text-properties fo:language="ru" fo:country="RU"/>
    </style:style>
    <style:style style:name="P94" style:parent-style-name="Standard" style:family="paragraph">
      <style:text-properties fo:language="ru" fo:country="RU"/>
    </style:style>
    <style:style style:name="T9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language="ru" fo:country="RU"/>
    </style:style>
    <style:style style:name="P100" style:parent-style-name="Standard" style:family="paragraph">
      <style:text-properties fo:language="ru" fo:country="RU"/>
    </style:style>
    <style:style style:name="T10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font-weight="bold" style:font-weight-asian="bold" style:font-weight-complex="bold" fo:language="ru" fo:country="RU"/>
    </style:style>
    <style:style style:name="P104" style:parent-style-name="Standard" style:family="paragraph">
      <style:text-properties fo:font-weight="bold" style:font-weight-asian="bold" style:font-weight-complex="bold"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font-weight="bold" style:font-weight-asian="bold" style:font-weight-complex="bold" fo:language="ru" fo:country="RU"/>
    </style:style>
    <style:style style:name="P114" style:parent-style-name="Standard" style:family="paragraph">
      <style:text-properties fo:font-weight="bold" style:font-weight-asian="bold" style:font-weight-complex="bold" fo:language="ru" fo:country="RU"/>
    </style:style>
    <style:style style:name="P115" style:parent-style-name="Standard" style:family="paragraph">
      <style:text-properties fo:font-weight="bold" style:font-weight-asian="bold" style:font-weight-complex="bold" fo:language="ru" fo:country="RU"/>
    </style:style>
    <style:style style:name="P116" style:parent-style-name="Standard" style:family="paragraph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style:font-weight-complex="bold"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font-weight="bold" style:font-weight-asian="bold" style:font-weight-complex="bold" fo:language="ru" fo:country="RU"/>
    </style:style>
    <style:style style:name="P124" style:parent-style-name="Standard" style:family="paragraph">
      <style:text-properties fo:font-weight="bold" style:font-weight-asian="bold" style:font-weight-complex="bold"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font-weight="bold" style:font-weight-asian="bold" style:font-weight-complex="bold" fo:language="ru" fo:country="RU"/>
    </style:style>
    <style:style style:name="P129" style:parent-style-name="Standard" style:family="paragraph">
      <style:text-properties fo:font-weight="bold" style:font-weight-asian="bold" style:font-weight-complex="bold"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TableColumn137" style:family="table-column">
      <style:table-column-properties style:column-width="3.3465in" style:use-optimal-column-width="false"/>
    </style:style>
    <style:style style:name="TableColumn138" style:family="table-column">
      <style:table-column-properties style:column-width="3.3458in" style:use-optimal-column-width="false"/>
    </style:style>
    <style:style style:name="Table136" style:family="table">
      <style:table-properties style:width="6.6923in" fo:margin-left="-0.009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language="ru" fo:country="RU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language="ru" fo:country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language="ru" fo:country="RU"/>
    </style:style>
    <style:style style:name="P159" style:parent-style-name="Standard" style:family="paragraph">
      <style:text-properties fo:language="ru" fo:country="RU"/>
    </style:style>
    <style:style style:name="P160" style:parent-style-name="Standard" style:family="paragraph">
      <style:text-properties fo:language="ru" fo:country="RU"/>
    </style:style>
    <style:style style:name="P161" style:parent-style-name="Standard" style:family="paragraph">
      <style:text-properties fo:language="ru" fo:country="RU"/>
    </style:style>
    <style:style style:name="P162" style:parent-style-name="Standard" style:family="paragraph">
      <style:text-properties fo:language="ru" fo:country="RU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Анализ адаптационного процесса в 1 классе в 2022 — 2023 учебном году</text:p>
      <text:p text:style-name="P2"/>
      <text:p text:style-name="P3">Для обследования использовались следующие методики:</text:p>
      <text:p text:style-name="P4">- Ориентировочный тест школьной зрелости А. Керна — Я.<text:s/>Йирасека</text:p>
      <text:p text:style-name="P5"><text:s text:c="2"/>( рисование мужской фигуры, срисовывание письменных букв, срисовывание группы точек)</text:p>
      <text:p text:style-name="P6">- Методика определения мотивов обучения</text:p>
      <text:p text:style-name="P7">- Тест «Домики» ( определение ценностных ориентаций, социальных эмоций, личностных отношений, энергетики)</text:p>
      <text:p text:style-name="P8">- Диаграмма «Хорошее — плохое» ( выявление эмоционального неблагополучия в разных социумах)</text:p>
      <text:p text:style-name="P9">- Память (определение преобладающего типа памяти, уровня развития зрительной и слуховой произвольной памяти)</text:p>
      <text:p text:style-name="P10">- Мышление</text:p>
      <text:p text:style-name="P11">* методика «Простые аналогии»</text:p>
      <text:p text:style-name="P12">* методика «Исключение лишнего»</text:p>
      <text:p text:style-name="P13">* методика «Изучение саморегуляции»</text:p>
      <text:p text:style-name="P14">* методика «Нелепицы»</text:p>
      <text:p text:style-name="P15">* «Матрица Равена»</text:p>
      <text:p text:style-name="P16">- Тест Тулуз — Пьерона (скорость и концентрация внимания, выявление детей с ММД)</text:p>
      <text:p text:style-name="P17">- Методика «Кактус» (общие особенности характера, наличие агрессия)</text:p>
      <text:p text:style-name="P18">- Исследование качества звукопроизношения</text:p>
      <text:p text:style-name="P19"/>
      <text:p text:style-name="P20">В исследовании участвовали 12 учеников 1 класса.<text:s/></text:p>
      <text:p text:style-name="Standard"><text:span text:style-name="T21">В ходе исследования по первой методике-</text:span><text:span text:style-name="T22"><text:s/>«Выявление общего уровня развития»<text:s/></text:span><text:span text:style-name="T23">было выявлено что 5 детей (38%) имеют средний уровень общего развития, 2 (15%) - имеет общее развитие ниже нормы,<text:s/></text:span><text:span text:style-name="T24">2 человека (15%)- низкое, 2 ученика (15%) выше среднего, 1 человек – высокий и 2 человека – низкий уровень общего развития. В целом по классу больше учащихся со средним и ниже среднего уровнем общего развития.</text:span></text:p>
      <text:p text:style-name="Standard"/>
      <text:p text:style-name="Standard"><text:span text:style-name="T25"><draw:frame draw:style-name="a0" draw:name="Диаграмма 9" text:anchor-type="as-char" svg:x="0in" svg:y="0in" svg:width="6in" svg:height="3.5in" style:rel-width="scale" style:rel-height="scale"><draw:object xlink:href="Object 1/" xlink:type="simple" xlink:show="embed" xlink:actuate="onLoad"/><svg:title/><svg:desc/></draw:frame></text:span></text:p>
      <text:p text:style-name="P26"/>
      <text:p text:style-name="Standard"><text:span text:style-name="T27">При выявлении</text:span><text:span text:style-name="T28"><text:s/>мотивов обучения</text:span><text:span text:style-name="T29"><text:s/>выделено<text:s/></text:span><text:span text:style-name="T30">несколько групп детей:</text:span></text:p>
      <text:p text:style-name="P31">1. группа детей, не готовых к обучению в школе (5 человек (42%) . Мотив у них не определён. Эти дети ходят в школу только потому, что их заставляют родители, а т. к. они все равно пришли, то им необходимо, что бы их замечали, ставили<text:s/>хорошие отметки, либо в<text:s/><text:soft-page-break/>школе они могут быть взрослее.</text:p>
      <text:p text:style-name="Standard"><text:span text:style-name="T32">2 группа (3 ребенка (25%) - это дети с преобладанием учебного мотива («хочу все знать»), 1 ученик- имеет позиционный</text:span><text:span text:style-name="T33"><text:s/></text:span><text:span text:style-name="T34">мотив обучения. Ребенок испытывает стремление занять новое положение в отношениях с</text:span><text:span text:style-name="T35"><text:s/>окружающими (я взрослый, я уже школьник!)</text:span></text:p>
      <text:p text:style-name="Standard"><text:span text:style-name="T36">1 школьник – имеет мотив обучения игровой. Неадекватный, перенесенный в школьную сферу (возможно, ребенка отдали в школу слишком рано, стоит и можно было еще подождать.</text:span></text:p>
      <text:p text:style-name="Standard"><text:span text:style-name="T37">2 ученика -</text:span><text:span text:style-name="T38"><text:s/></text:span><text:span text:style-name="T39">социальный мотив обучения, основ</text:span><text:span text:style-name="T40">анный на социальной необходимости обучения (все учатся и я хочу! Это нужно для будущего)</text:span></text:p>
      <text:p text:style-name="P41">Таким образом мы видим, что у 50% учащихся класса сформирован мотив обучения.<text:s/></text:p>
      <text:p text:style-name="Standard"/>
      <text:p text:style-name="P42"><text:s text:c="2"/>.</text:p>
      <text:p text:style-name="P43"/>
      <text:p text:style-name="Standard"><text:span text:style-name="T44"><draw:frame draw:style-name="a1" draw:name="Диаграмма 10" text:anchor-type="as-char" svg:x="0in" svg:y="0in" svg:width="6in" svg:height="3.5in" style:rel-width="scale" style:rel-height="scale"><draw:object xlink:href="Object 2/" xlink:type="simple" xlink:show="embed" xlink:actuate="onLoad"/><svg:title/><svg:desc/></draw:frame></text:span></text:p>
      <text:p text:style-name="P45"/>
      <text:p text:style-name="P46"/>
      <text:p text:style-name="P47">Тест «Домики»</text:p>
      <text:p text:style-name="P48">1. Энергетика.</text:p>
      <text:p text:style-name="P49">5 детей <text:s/>(38%) находятся в состоянии оптимальной<text:s/>работоспособности. Они отличаются бодростью, здоровой активностью, готовностью к энергозатратам. Их нагрузки соответствуют возможностям, а образ жизни позволяет восстанавливать затраченную энергию.</text:p>
      <text:p text:style-name="P50">1 ребенок (8%) находится в зоне компенсируемого состояния<text:s/>усталости. Самовосстановление оптимальной работоспособности происходит за счет периодического снижения активности. Ему необходима оптимизация рабочего ритма, режима труда и отдыха.</text:p>
      <text:p text:style-name="P51">1 ребенок (8 %) находится в состоянии перевозбуждения, что является результатом работы ребенка на предел своих возможностей, что приводит к быстрому истощению. В данном случае требуется нормализация темпа деятельности, режима труда и отдыха, а иногда и снижение нагрузки.</text:p>
      <text:p text:style-name="P52">3 ученика (23%) находится в состоянии хронического переутомления, истощения, низкой работоспособности. Нагрузки непосильны для ребенка. (Кузнецова, Кожина, Иванов)</text:p>
      <text:p text:style-name="P53"/>
      <text:soft-page-break/>
      <text:p text:style-name="Standard"><text:span text:style-name="T54"><draw:frame draw:style-name="a2" draw:name="Диаграмма 11" text:anchor-type="as-char" svg:x="0in" svg:y="0in" svg:width="5.20764in" svg:height="3.04167in" style:rel-width="scale" style:rel-height="scale"><draw:object xlink:href="Object 3/" xlink:type="simple" xlink:show="embed" xlink:actuate="onLoad"/><svg:title/><svg:desc/></draw:frame></text:span><text:span text:style-name="T55"><text:s/></text:span></text:p>
      <text:p text:style-name="P56"/>
      <text:p text:style-name="P57">2. Оценка сферы социальных эмоций</text:p>
      <text:p text:style-name="P58">2 ребенка (15%) имеет проблемы в межличностном взаимодействии, 5 детей (38%) имеют внутреннюю потенциальную агрессию, 4 ребенка (31%) имеют проблемы в блоке личностного роста, 3 ученика (23%) – в блоке познания, 3 (23%) – в блоке базового комфорта, 1 человек не имеет нарушений социальных эмоций.</text:p>
      <text:p text:style-name="Standard"><text:span text:style-name="T59"><draw:frame draw:style-name="a3" draw:name="Диаграмма 11" text:anchor-type="as-char" svg:x="0in" svg:y="0in" svg:width="6in" svg:height="3.5in" style:rel-width="scale" style:rel-height="scale"><draw:object xlink:href="Object 4/" xlink:type="simple" xlink:show="embed" xlink:actuate="onLoad"/><svg:title/><svg:desc/></draw:frame></text:span></text:p>
      <text:p text:style-name="P60"/>
      <text:p text:style-name="P61">3. Оценка эмоционального отношения детей к себе, школьной деятельности, учителю и одноклассникам.</text:p>
      <text:p text:style-name="P62">1 ребенок (8%) не имеет проблем и страхов в отношениях.</text:p>
      <text:p text:style-name="P63">4 ребенка( 31%) имеет проблемы и страхи на уроках письма и 6 (46%)— на уроках математики, 5 (38%) – на уроках чтения.</text:p>
      <text:p text:style-name="P64"><text:s/>11(85%) <text:s/>детей испытывают проблемы и страхи дома<text:s/>при подготовке домашнего задания.<text:s/></text:p>
      <text:p text:style-name="P65">3(23%) человека испытывают негатив по дороге в школу, 3 – в общении с одноклассниками, 2 – в разговоре с учителем.</text:p>
      <text:p text:style-name="P66"/>
      <text:p text:style-name="P67"/>
      <text:soft-page-break/>
      <text:p text:style-name="Standard"><text:span text:style-name="T68"><draw:frame draw:style-name="a4" draw:name="Диаграмма 12" text:anchor-type="as-char" svg:x="0in" svg:y="0in" svg:width="6in" svg:height="3.5in" style:rel-width="scale" style:rel-height="scale"><draw:object xlink:href="Object 5/" xlink:type="simple" xlink:show="embed" xlink:actuate="onLoad"/><svg:title/><svg:desc/></draw:frame></text:span></text:p>
      <text:p text:style-name="P69">Из диаграммы видно, что почти все учащиеся испытывают проблемы и негативные эмоции при подготовке домашнего задания дома.</text:p>
      <text:p text:style-name="P70"/>
      <text:p text:style-name="P71">Память</text:p>
      <text:p text:style-name="P72"/>
      <text:p text:style-name="P73">У 6 детей (46%%) преобладает слуховая произвольная память, у 1 ребенка – зрительная, у 3 учеников одинаково развиты оба вида памяти.</text:p>
      <text:p text:style-name="P74">Большинство детей имеют уровень развития памяти ниже среднего ( это 62% класса). Средняя норма<text:s/>выявлена у 31% учащихся. Никто из учеников не показал высокого уровня развития ни слуховой, ни зрительной памяти.</text:p>
      <text:p text:style-name="P75">В целом по классу можно говорить о низком уровне развития памяти.<text:s/></text:p>
      <text:p text:style-name="P76"/>
      <text:p text:style-name="P77">Мышление</text:p>
      <text:p text:style-name="P78">1. Простые аналогии</text:p>
      <text:p text:style-name="P79">3 детей (23%) имеют высокий уровень сформированности логичности и гибкости мышления, 4 детей (31%) имеют низкий уровень развития, 6 учеников (46%) имеют средний уровень развития логичности и гибкости мышления.</text:p>
      <text:p text:style-name="Standard"><text:span text:style-name="T80"><draw:frame draw:style-name="a5" draw:name="Диаграмма 4" text:anchor-type="as-char" svg:x="0in" svg:y="0in" svg:width="4.74028in" svg:height="2.55764in" style:rel-width="scale" style:rel-height="scale"><draw:object xlink:href="Object 6/" xlink:type="simple" xlink:show="embed" xlink:actuate="onLoad"/><svg:title/><svg:desc/></draw:frame></text:span></text:p>
      <text:p text:style-name="P81"/>
      <text:p text:style-name="P82">2. «Исключение лишнего»</text:p>
      <text:p text:style-name="P83">Исследует уровень развития способности к обобщению.</text:p>
      <text:p text:style-name="P84">31% - высокий уровень, 38% - хороший и средний уровень, 23% - низкий уровень</text:p>
      <text:soft-page-break/>
      <text:p text:style-name="P85">У одного ученика не сформирована способность к обобщению.</text:p>
      <text:p text:style-name="Standard"><text:span text:style-name="T86"><draw:frame draw:style-name="a6" draw:name="Диаграмма 13" text:anchor-type="as-char" svg:x="0in" svg:y="0in" svg:width="5.42292in" svg:height="2.40278in" style:rel-width="scale" style:rel-height="scale"><draw:object xlink:href="Object 7/" xlink:type="simple" xlink:show="embed" xlink:actuate="onLoad"/><svg:title/><svg:desc/></draw:frame></text:span></text:p>
      <text:p text:style-name="P87"/>
      <text:p text:style-name="P88">3. Изучение саморегуляции в интеллектуальной деятельности</text:p>
      <text:p text:style-name="P89">62% детей имеют средний <text:s/>уровень развития способности к саморегуляции в<text:s/>интеллектуальной деятельности, 38% - низкий.</text:p>
      <text:p text:style-name="Standard"><text:span text:style-name="T90"><draw:frame draw:style-name="a7" draw:name="Диаграмма 14" text:anchor-type="as-char" svg:x="0in" svg:y="0in" svg:width="5.33542in" svg:height="2.75903in" style:rel-width="scale" style:rel-height="scale"><draw:object xlink:href="Object 8/" xlink:type="simple" xlink:show="embed" xlink:actuate="onLoad"/><svg:title/><svg:desc/></draw:frame></text:span></text:p>
      <text:p text:style-name="P91"/>
      <text:p text:style-name="P92">4. «Нелепицы»</text:p>
      <text:p text:style-name="P93">Определяет уровень сформированности элементарных образных представлений об окружающем мире, о логических связях и отношениях в нем.</text:p>
      <text:p text:style-name="P94">46% - высокий уровень, 38% - средний уровень, 8% -низкий.</text:p>
      <text:p text:style-name="Standard"/>
      <text:p text:style-name="Standard"><text:span text:style-name="T95"><draw:frame draw:style-name="a8" draw:name="Диаграмма 15" text:anchor-type="as-char" svg:x="0in" svg:y="0in" svg:width="4.63403in" svg:height="2.35556in" style:rel-width="scale" style:rel-height="scale"><draw:object xlink:href="Object 9/" xlink:type="simple" xlink:show="embed" xlink:actuate="onLoad"/><svg:title/><svg:desc/></draw:frame></text:span></text:p>
      <text:p text:style-name="P96"/>
      <text:p text:style-name="P97"/>
      <text:soft-page-break/>
      <text:p text:style-name="P98">5. Матрицы Равена</text:p>
      <text:p text:style-name="P99">Методика определяет уровень развития наглядно — образного мышления.</text:p>
      <text:p text:style-name="P100">31% - средний уровень, 31% - низкий и очень низкий уровень развития, 15% - высокий уровень развития. У 2 учащихся наглядно – образное мышление не сформировано.</text:p>
      <text:p text:style-name="Standard"><text:span text:style-name="T101"><draw:frame draw:style-name="a9" draw:name="Диаграмма 16" text:anchor-type="as-char" svg:x="0in" svg:y="0in" svg:width="4.95139in" svg:height="2.75903in" style:rel-width="scale" style:rel-height="scale"><draw:object xlink:href="Object 10/" xlink:type="simple" xlink:show="embed" xlink:actuate="onLoad"/><svg:title/><svg:desc/></draw:frame></text:span></text:p>
      <text:p text:style-name="P102"/>
      <text:p text:style-name="P103">Тест<text:s/>Тулуз — Пьерона (скорость и концентрация внимания)</text:p>
      <text:p text:style-name="P104"/>
      <text:p text:style-name="P105">64% детей имеют хорошую скорость внимания (средне - возрастная норма)</text:p>
      <text:p text:style-name="P106">23% - слабую скорость внимания</text:p>
      <text:p text:style-name="P107">8% - скорость внимания в зоне патологии</text:p>
      <text:p text:style-name="P108">31% - высокий уровень концентрации внимания</text:p>
      <text:p text:style-name="P109">31% - средний уровень (средне — возрастная норма)</text:p>
      <text:p text:style-name="P110">у 23% детей концентрация внимания находится в зоне патологии.</text:p>
      <text:p text:style-name="P111"/>
      <text:p text:style-name="P112">Таким образом, в ходе исследования было выявлено, что 23% (Иванов И., Михайлов И., Сафарова С.) детей имеют минимальную мозговую дисфункцию. Михайлов И. – субнормальный тип (б), Иванов И. и Сафарова С. – реактивный тип.<text:s/></text:p>
      <text:p text:style-name="P113"/>
      <text:p text:style-name="P114">Методика «Кактус»</text:p>
      <text:p text:style-name="P115"/>
      <text:p text:style-name="P116">В классе 100% интровертов.</text:p>
      <text:p text:style-name="Standard"><text:span text:style-name="T117">У 85% детей — есть стремление к домашней защите, чувство семейной общности. А у 2 детей выявлено<text:s/></text:span><text:span text:style-name="T118">отсутствие<text:s/></text:span><text:span text:style-name="T119">стремления к домашней защите, чувство один</text:span><text:span text:style-name="T120">очества.</text:span></text:p>
      <text:p text:style-name="P121">У 61% детей выявлены признаки агрессивности. Для 15 % учеников характерна импульсивность, 8% - тревожность, 31% - неуверенность в себе, зависимость, 54% - демонстративность, открытость.</text:p>
      <text:p text:style-name="P122"/>
      <text:p text:style-name="P123">Звукопроизношение</text:p>
      <text:p text:style-name="P124"/>
      <text:p text:style-name="P125">Нарушение звукопроизношение выявлено у 3<text:s/>учеников.</text:p>
      <text:p text:style-name="P126"/>
      <text:p text:style-name="P127"/>
      <text:p text:style-name="P128">Выводы:</text:p>
      <text:p text:style-name="P129"/>
      <text:p text:style-name="P130">Таким образом в ходе обследования было выявлено, что 23 % испытуемых имеют М.М.Д., у 50% класса имеется скрытая агрессия.</text:p>
      <text:p text:style-name="P131">У 38% учащихся не сформирована мотивация к учению.</text:p>
      <text:p text:style-name="P132">Только 38% детей находятся в состоянии оптимальной работоспособности.</text:p>
      <text:soft-page-break/>
      <text:p text:style-name="P133">У всех учащихся слабо развита память. В целом по классу преобладает слуховой тип памяти.</text:p>
      <text:p text:style-name="P134">У 50% детей очень низкий уровень развития мышления. Есть ученики с несформированностью мышления.<text:s/></text:p>
      <text:p text:style-name="P135">Сводная таблица адаптации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Готовы к обучению в школе</text:p>
          </table:table-cell>
          <table:table-cell table:style-name="TableCell142">
            <text:p text:style-name="P143">34%%</text:p>
          </table:table-cell>
        </table:table-row>
        <table:table-row table:style-name="TableRow144">
          <table:table-cell table:style-name="TableCell145">
            <text:p text:style-name="P146">Условно готовы к обучению в школе</text:p>
          </table:table-cell>
          <table:table-cell table:style-name="TableCell147">
            <text:p text:style-name="P148">35%</text:p>
          </table:table-cell>
        </table:table-row>
        <table:table-row table:style-name="TableRow149">
          <table:table-cell table:style-name="TableCell150">
            <text:p text:style-name="P151">Условно не готовы к обучению в школе</text:p>
          </table:table-cell>
          <table:table-cell table:style-name="TableCell152">
            <text:p text:style-name="P153">23%</text:p>
          </table:table-cell>
        </table:table-row>
        <table:table-row table:style-name="TableRow154">
          <table:table-cell table:style-name="TableCell155">
            <text:p text:style-name="P156">Не готовы к обучению в школе</text:p>
          </table:table-cell>
          <table:table-cell table:style-name="TableCell157">
            <text:p text:style-name="P158">8%</text:p>
          </table:table-cell>
        </table:table-row>
      </table:table>
      <text:p text:style-name="P159"><text:s text:c="3"/></text:p>
      <text:p text:style-name="P160"/>
      <text:p text:style-name="P161"><text:s/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Таня</dc:creator>
    <meta:creation-date>2023-09-03T11:43:00Z</meta:creation-date>
    <dc:date>2023-09-03T11:4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7" meta:paragraph-count="14" meta:word-count="1113" meta:character-count="7446" meta:row-count="52" meta:non-whitespace-character-count="634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1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общий уровень развития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label chart:style-name="DL03"/>
            <chart:data-point chart:repeated="4"/>
          </chart:series>
          <chart:series chart:label-cell-address="local-table.$F$1" chart:values-cell-range-address="local-table.$F$2:.$F$5" chart:class="chart:bar" chart:attached-axis="primary-y" chart:style-name="G0S4">
            <chart:data-label chart:style-name="DL04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высокий</text:p>
              </table:table-cell>
              <table:table-cell office:value-type="string">
                <text:p>выше среднего</text:p>
              </table:table-cell>
              <table:table-cell office:value-type="string">
                <text:p>средний</text:p>
              </table:table-cell>
              <table:table-cell office:value-type="string">
                <text:p>ниже среднего</text:p>
              </table:table-cell>
              <table:table-cell office:value-type="string">
                <text:p>низкий</text:p>
              </table:table-cell>
            </table:table-row>
          </table:table-header-rows>
          <table:table-row>
            <table:table-cell office:value-type="string">
              <text:p>общий уровень развития</text:p>
            </table:table-cell>
            <table:table-cell office:value-type="float" office:value="7.0000000000000007E-2"/>
            <table:table-cell office:value-type="float" office:value="0.15"/>
            <table:table-cell office:value-type="float" office:value="0.38"/>
            <table:table-cell office:value-type="float" office:value="0.15"/>
            <table:table-cell office:value-type="float" office:value="0.23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98.65pt" svg:width="356.5pt" chart:style-name="Crt0">
        <chart:title chart:style-name="CT00">
          <text:p text:style-name="a0" text:class-names="" text:cond-style-name="">Наглядно - образное мышление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Наглядно - образное мышление</text:p>
              </table:table-cell>
            </table:table-row>
          </table:table-header-rows>
          <table:table-row>
            <table:table-cell office:value-type="string">
              <text:p>высокий уровень</text:p>
            </table:table-cell>
            <table:table-cell office:value-type="float" office:value="0.15"/>
          </table:table-row>
          <table:table-row>
            <table:table-cell office:value-type="string">
              <text:p>средний уровень</text:p>
            </table:table-cell>
            <table:table-cell office:value-type="float" office:value="0.31"/>
          </table:table-row>
          <table:table-row>
            <table:table-cell office:value-type="string">
              <text:p>низкий и очень низкий уровень</text:p>
            </table:table-cell>
            <table:table-cell office:value-type="float" office:value="0.31"/>
          </table:table-row>
          <table:table-row>
            <table:table-cell office:value-type="string">
              <text:p>не сформировано</text:p>
            </table:table-cell>
            <table:table-cell office:value-type="float" office:value="0.15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мотивация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мотивация</text:p>
              </table:table-cell>
            </table:table-row>
          </table:table-header-rows>
          <table:table-row>
            <table:table-cell office:value-type="string">
              <text:p>отсутствует</text:p>
            </table:table-cell>
            <table:table-cell office:value-type="float" office:value="0.42"/>
          </table:table-row>
          <table:table-row>
            <table:table-cell office:value-type="string">
              <text:p>учебный мотив</text:p>
            </table:table-cell>
            <table:table-cell office:value-type="float" office:value="0.25"/>
          </table:table-row>
          <table:table-row>
            <table:table-cell office:value-type="string">
              <text:p>позиционный мотив</text:p>
            </table:table-cell>
            <table:table-cell office:value-type="float" office:value="0.08"/>
          </table:table-row>
          <table:table-row>
            <table:table-cell office:value-type="string">
              <text:p>игровой моти</text:p>
            </table:table-cell>
            <table:table-cell office:value-type="float" office:value="0.08"/>
          </table:table-row>
          <table:table-row>
            <table:table-cell office:value-type="string">
              <text:p>социальный мотив</text:p>
            </table:table-cell>
            <table:table-cell office:value-type="float" office:value="0.1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9.0pt" svg:width="374.95pt" chart:style-name="Crt0">
        <chart:title chart:style-name="CT00">
          <text:p text:style-name="a0" text:class-names="" text:cond-style-name="">энергетический баланс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энергетический баланс</text:p>
              </table:table-cell>
            </table:table-row>
          </table:table-header-rows>
          <table:table-row>
            <table:table-cell office:value-type="string">
              <text:p>клмпенсируемое состояние усталости</text:p>
            </table:table-cell>
            <table:table-cell office:value-type="float" office:value="0.25"/>
          </table:table-row>
          <table:table-row>
            <table:table-cell office:value-type="string">
              <text:p>хроническое переутомление</text:p>
            </table:table-cell>
            <table:table-cell office:value-type="float" office:value="0.25"/>
          </table:table-row>
          <table:table-row>
            <table:table-cell office:value-type="string">
              <text:p>оптимальная работоспособность</text:p>
            </table:table-cell>
            <table:table-cell office:value-type="float" office:value="0.25"/>
          </table:table-row>
          <table:table-row>
            <table:table-cell office:value-type="string">
              <text:p>перевозбуждение</text:p>
            </table:table-cell>
            <table:table-cell office:value-type="float" office:value="0.2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Сфера социальных эмоций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  <table:table-cell office:value-type="string">
                <text:p>Столбец2</text:p>
              </table:table-cell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потенциальная агрессия</text:p>
            </table:table-cell>
            <table:table-cell office:value-type="float" office:value="0.38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познание</text:p>
            </table:table-cell>
            <table:table-cell office:value-type="float" office:value="0.2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базовый комфорт</text:p>
            </table:table-cell>
            <table:table-cell office:value-type="float" office:value="0.2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межличностное взаимодействие</text:p>
            </table:table-cell>
            <table:table-cell office:value-type="float" office:value="0.15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личностный рост</text:p>
            </table:table-cell>
            <table:table-cell office:value-type="float" office:value="0.3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нет нарушений </text:p>
            </table:table-cell>
            <table:table-cell office:value-type="float" office:value="0.08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количество детей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количество детей</text:p>
              </table:table-cell>
            </table:table-row>
          </table:table-header-rows>
          <table:table-row>
            <table:table-cell office:value-type="string">
              <text:p>чтение</text:p>
            </table:table-cell>
            <table:table-cell office:value-type="float" office:value="0.38"/>
          </table:table-row>
          <table:table-row>
            <table:table-cell office:value-type="string">
              <text:p>математика</text:p>
            </table:table-cell>
            <table:table-cell office:value-type="float" office:value="0.46"/>
          </table:table-row>
          <table:table-row>
            <table:table-cell office:value-type="string">
              <text:p>письмо</text:p>
            </table:table-cell>
            <table:table-cell office:value-type="float" office:value="0.31"/>
          </table:table-row>
          <table:table-row>
            <table:table-cell office:value-type="string">
              <text:p>поход в школу</text:p>
            </table:table-cell>
            <table:table-cell office:value-type="float" office:value="0.23"/>
          </table:table-row>
          <table:table-row>
            <table:table-cell office:value-type="string">
              <text:p>подготовка уроков дома</text:p>
            </table:table-cell>
            <table:table-cell office:value-type="float" office:value="0.85"/>
          </table:table-row>
          <table:table-row>
            <table:table-cell office:value-type="string">
              <text:p>разговор с учителем</text:p>
            </table:table-cell>
            <table:table-cell office:value-type="float" office:value="0.15"/>
          </table:table-row>
          <table:table-row>
            <table:table-cell office:value-type="string">
              <text:p>общение с одноклассниками</text:p>
            </table:table-cell>
            <table:table-cell office:value-type="float" office:value="0.23"/>
          </table:table-row>
          <table:table-row>
            <table:table-cell office:value-type="string">
              <text:p>нет негативных эмоций</text:p>
            </table:table-cell>
            <table:table-cell office:value-type="float" office:value="0.0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84.15pt" svg:width="341.3pt" chart:style-name="Crt0">
        <chart:title chart:style-name="CT00">
          <text:p text:style-name="a0" text:class-names="" text:cond-style-name="">Логичность и гибкость мышления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количество детей</text:p>
              </table:table-cell>
            </table:table-row>
          </table:table-header-rows>
          <table:table-row>
            <table:table-cell office:value-type="string">
              <text:p>высокий</text:p>
            </table:table-cell>
            <table:table-cell office:value-type="float" office:value="0.23"/>
          </table:table-row>
          <table:table-row>
            <table:table-cell office:value-type="string">
              <text:p>средний</text:p>
            </table:table-cell>
            <table:table-cell office:value-type="float" office:value="0.46"/>
          </table:table-row>
          <table:table-row>
            <table:table-cell office:value-type="string">
              <text:p>низкий</text:p>
            </table:table-cell>
            <table:table-cell office:value-type="float" office:value="0.31"/>
          </table:table-row>
          <table:table-row>
            <table:table-cell office:value-type="string">
              <text:p>Кв. 4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73.0pt" svg:width="390.45pt" chart:style-name="Crt0">
        <chart:title chart:style-name="CT00">
          <text:p text:style-name="a0" text:class-names="" text:cond-style-name="">Способность к обобщению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количество детей</text:p>
              </table:table-cell>
            </table:table-row>
          </table:table-header-rows>
          <table:table-row>
            <table:table-cell office:value-type="string">
              <text:p>высокий</text:p>
            </table:table-cell>
            <table:table-cell office:value-type="float" office:value="0.31"/>
          </table:table-row>
          <table:table-row>
            <table:table-cell office:value-type="string">
              <text:p>средний и хороший</text:p>
            </table:table-cell>
            <table:table-cell office:value-type="float" office:value="0.38"/>
          </table:table-row>
          <table:table-row>
            <table:table-cell office:value-type="string">
              <text:p>низкий</text:p>
            </table:table-cell>
            <table:table-cell office:value-type="float" office:value="0.23"/>
          </table:table-row>
          <table:table-row>
            <table:table-cell office:value-type="string">
              <text:p>не сформирована</text:p>
            </table:table-cell>
            <table:table-cell office:value-type="float" office:value="0.0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98.65pt" svg:width="384.15pt" chart:style-name="Crt0">
        <chart:title chart:style-name="CT00">
          <text:p text:style-name="a0" text:class-names="" text:cond-style-name="">Саморегуляция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аморегуляция</text:p>
              </table:table-cell>
            </table:table-row>
          </table:table-header-rows>
          <table:table-row>
            <table:table-cell office:value-type="string">
              <text:p>средний уровень</text:p>
            </table:table-cell>
            <table:table-cell office:value-type="float" office:value="0.62"/>
          </table:table-row>
          <table:table-row>
            <table:table-cell office:value-type="string">
              <text:p>низкий уровень</text:p>
            </table:table-cell>
            <table:table-cell office:value-type="float" office:value="0.38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Кв. 4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69.6pt" svg:width="333.65pt" chart:style-name="Crt0">
        <chart:title chart:style-name="CT00">
          <text:p text:style-name="a0" text:class-names="" text:cond-style-name="">Элеметарные образные представления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Элеметарные образные представления</text:p>
              </table:table-cell>
            </table:table-row>
          </table:table-header-rows>
          <table:table-row>
            <table:table-cell office:value-type="string">
              <text:p>высокий</text:p>
            </table:table-cell>
            <table:table-cell office:value-type="float" office:value="0.46"/>
          </table:table-row>
          <table:table-row>
            <table:table-cell office:value-type="string">
              <text:p>средний</text:p>
            </table:table-cell>
            <table:table-cell office:value-type="float" office:value="0.38"/>
          </table:table-row>
          <table:table-row>
            <table:table-cell office:value-type="string">
              <text:p>низкий</text:p>
            </table:table-cell>
            <table:table-cell office:value-type="float" office:value="0.08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